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officeooo:paragraph-rsid="00146391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4639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a09e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14639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15a09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46391"/>
    </style:style>
    <style:style style:name="P8" style:family="paragraph" style:parent-style-name="Standard">
      <style:paragraph-properties fo:text-align="justify" style:justify-single-word="false"/>
      <style:text-properties officeooo:paragraph-rsid="0015a09e"/>
    </style:style>
    <style:style style:name="P9" style:family="paragraph" style:parent-style-name="Standard">
      <style:text-properties officeooo:paragraph-rsid="00146391"/>
    </style:style>
    <style:style style:name="P10" style:family="paragraph" style:parent-style-name="Standard">
      <style:text-properties officeooo:paragraph-rsid="0015a09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4639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5a09e"/>
    </style:style>
    <style:style style:name="P13" style:family="paragraph" style:parent-style-name="Heading_20_2">
      <style:paragraph-properties fo:margin-left="0cm" fo:margin-right="0cm" fo:line-height="150%" fo:text-align="justify" style:justify-single-word="false" fo:text-indent="1.249cm" style:auto-text-indent="false"/>
      <style:text-properties officeooo:paragraph-rsid="00146391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officeooo:paragraph-rsid="0015a09e"/>
    </style:style>
    <style:style style:name="P15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officeooo:paragraph-rsid="0015a09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14pt" officeooo:paragraph-rsid="0015a09e" style:font-size-asian="14pt" style:font-size-complex="14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5a09e" style:font-size-asian="14pt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5a09e" style:font-size-asian="14pt" style:font-size-complex="14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5a09e"/>
    </style:style>
    <style:style style:name="P20" style:family="paragraph" style:parent-style-name="Text_20_body">
      <style:paragraph-properties fo:line-height="150%"/>
      <style:text-properties officeooo:paragraph-rsid="00146391"/>
    </style:style>
    <style:style style:name="P21" style:family="paragraph" style:parent-style-name="Heading_20_1">
      <style:text-properties officeooo:paragraph-rsid="00146391"/>
    </style:style>
    <style:style style:name="P22" style:family="paragraph" style:parent-style-name="Heading_20_1">
      <style:text-properties fo:font-size="14pt" fo:font-weight="bold" officeooo:paragraph-rsid="0015a09e" style:font-size-asian="14pt" style:font-weight-asian="bold" style:font-size-complex="14pt"/>
    </style:style>
    <style:style style:name="P23" style:family="paragraph" style:parent-style-name="Heading_20_2">
      <style:paragraph-properties fo:line-height="150%" fo:text-align="center" style:justify-single-word="false"/>
      <style:text-properties officeooo:paragraph-rsid="00146391"/>
    </style:style>
    <style:style style:name="P24" style:family="paragraph" style:parent-style-name="Standard" style:master-page-name="Standard">
      <style:paragraph-properties fo:line-height="150%" style:page-number="auto"/>
      <style:text-properties officeooo:paragraph-rsid="00146391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officeooo:paragraph-rsid="00146391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officeooo:paragraph-rsid="0015a09e" style:font-size-asian="14pt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font-weight="bold" officeooo:paragraph-rsid="0015a09e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super 58%" officeooo:paragraph-rsid="0016c38e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super 58%" officeooo:paragraph-rsid="0017b252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6c38e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7b25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46391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5a09e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c38e"/>
    </style:style>
    <style:style style:name="P35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officeooo:paragraph-rsid="0015a09e" style:font-size-asian="14pt" style:font-size-complex="14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14pt" officeooo:paragraph-rsid="0015a09e" style:font-size-asian="14pt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5a09e" style:font-size-asian="14pt" style:font-size-complex="14pt"/>
    </style:style>
    <style:style style:name="P38" style:family="paragraph" style:parent-style-name="Heading_20_1">
      <style:text-properties fo:font-size="14pt" fo:font-weight="bold" officeooo:paragraph-rsid="00146391" style:font-size-asian="14pt" style:font-weight-asian="bold" style:font-size-complex="14pt"/>
    </style:style>
    <style:style style:name="P39" style:family="paragraph" style:parent-style-name="Heading_20_1">
      <style:paragraph-properties fo:line-height="150%"/>
      <style:text-properties fo:font-size="14pt" fo:font-weight="bold" officeooo:paragraph-rsid="0015a09e" style:font-size-asian="14pt" style:font-weight-asian="bold" style:font-size-complex="14pt"/>
    </style:style>
    <style:style style:name="P40" style:family="paragraph" style:parent-style-name="Heading_20_1">
      <style:text-properties fo:font-size="14pt" fo:font-weight="bold" officeooo:paragraph-rsid="0015a09e" style:font-size-asian="14pt" style:font-weight-asian="bold" style:font-size-complex="14pt"/>
    </style:style>
    <style:style style:name="P41" style:family="paragraph" style:parent-style-name="Heading_20_1">
      <style:paragraph-properties fo:line-height="150%"/>
      <style:text-properties officeooo:paragraph-rsid="0016c38e"/>
    </style:style>
    <style:style style:name="P42" style:family="paragraph" style:parent-style-name="footnote_20_text" style:master-page-name="Converted1">
      <style:paragraph-properties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3">
      <style:paragraph-properties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5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note_20_text" style:master-page-name="Converted7">
      <style:paragraph-properties style:page-number="auto"/>
    </style:style>
    <style:style style:name="P49" style:family="paragraph" style:parent-style-name="footnote_20_text" style:master-page-name="Converted8">
      <style:paragraph-properties style:page-number="auto"/>
    </style:style>
    <style:style style:name="P50" style:family="paragraph" style:parent-style-name="footnote_20_text" style:master-page-name="Converted9">
      <style:paragraph-properties style:page-number="auto"/>
    </style:style>
    <style:style style:name="P51" style:family="paragraph" style:parent-style-name="footnote_20_text" style:master-page-name="Converted10">
      <style:paragraph-properties style:page-number="auto"/>
    </style:style>
    <style:style style:name="P52" style:family="paragraph" style:parent-style-name="footnote_20_text" style:master-page-name="Converted11">
      <style:paragraph-properties style:page-number="auto"/>
    </style:style>
    <style:style style:name="P53" style:family="paragraph" style:parent-style-name="footnote_20_text" style:master-page-name="Converted12">
      <style:paragraph-properties style:page-number="auto"/>
    </style:style>
    <style:style style:name="P54" style:family="paragraph" style:parent-style-name="footnote_20_text" style:master-page-name="Converted13">
      <style:paragraph-properties style:page-number="auto"/>
    </style:style>
    <style:style style:name="P55" style:family="paragraph" style:parent-style-name="footnote_20_text" style:master-page-name="Converted14">
      <style:paragraph-properties style:page-number="auto"/>
    </style:style>
    <style:style style:name="P56" style:family="paragraph" style:parent-style-name="footnote_20_text" style:master-page-name="Converted15">
      <style:paragraph-properties style:page-number="auto"/>
    </style:style>
    <style:style style:name="P57" style:family="paragraph" style:parent-style-name="footnote_20_text" style:master-page-name="Converted16">
      <style:paragraph-properties style:page-number="auto"/>
    </style:style>
    <style:style style:name="P58" style:family="paragraph" style:parent-style-name="footnote_20_text" style:master-page-name="Converted17">
      <style:paragraph-properties style:page-number="auto"/>
    </style:style>
    <style:style style:name="P59" style:family="paragraph" style:parent-style-name="footnote_20_text" style:master-page-name="Converted18">
      <style:paragraph-properties style:page-number="auto"/>
    </style:style>
    <style:style style:name="P60" style:family="paragraph" style:parent-style-name="footnote_20_text" style:master-page-name="Converted19">
      <style:paragraph-properties style:page-number="auto"/>
    </style:style>
    <style:style style:name="P61" style:family="paragraph" style:parent-style-name="footnote_20_text" style:master-page-name="Converted20">
      <style:paragraph-properties style:page-number="auto"/>
    </style:style>
    <style:style style:name="P62" style:family="paragraph" style:parent-style-name="footnote_20_text" style:master-page-name="Converted21">
      <style:paragraph-properties style:page-number="auto"/>
    </style:style>
    <style:style style:name="P63" style:family="paragraph" style:parent-style-name="footnote_20_text" style:master-page-name="Converted22">
      <style:paragraph-properties style:page-number="auto"/>
    </style:style>
    <style:style style:name="P64" style:family="paragraph" style:parent-style-name="footnote_20_text" style:master-page-name="Converted23">
      <style:paragraph-properties style:page-number="auto"/>
    </style:style>
    <style:style style:name="P65" style:family="paragraph" style:parent-style-name="footnote_20_text" style:master-page-name="Converted24">
      <style:paragraph-properties style:page-number="auto"/>
    </style:style>
    <style:style style:name="P66" style:family="paragraph" style:parent-style-name="footnote_20_text" style:master-page-name="Converted25">
      <style:paragraph-properties style:page-number="auto"/>
    </style:style>
    <style:style style:name="P67" style:family="paragraph" style:parent-style-name="footnote_20_text" style:master-page-name="Converted26">
      <style:paragraph-properties style:page-number="auto"/>
    </style:style>
    <style:style style:name="P68" style:family="paragraph" style:parent-style-name="footnote_20_text" style:master-page-name="Converted27">
      <style:paragraph-properties style:page-number="auto"/>
    </style:style>
    <style:style style:name="P69" style:family="paragraph" style:parent-style-name="footnote_20_text" style:master-page-name="Converted28">
      <style:paragraph-properties style:page-number="auto"/>
    </style:style>
    <style:style style:name="P70" style:family="paragraph" style:parent-style-name="footnote_20_text" style:master-page-name="Converted29">
      <style:paragraph-properties style:page-number="auto"/>
    </style:style>
    <style:style style:name="P71" style:family="paragraph" style:parent-style-name="footnote_20_text" style:master-page-name="Converted30">
      <style:paragraph-properties style:page-number="auto"/>
    </style:style>
    <style:style style:name="P72" style:family="paragraph" style:parent-style-name="footnote_20_text" style:master-page-name="Converted31">
      <style:paragraph-properties style:page-number="auto"/>
    </style:style>
    <style:style style:name="P73" style:family="paragraph" style:parent-style-name="footnote_20_text" style:master-page-name="Converted32">
      <style:paragraph-properties style:page-number="auto"/>
    </style:style>
    <style:style style:name="P74" style:family="paragraph" style:parent-style-name="footnote_20_text" style:master-page-name="Converted33">
      <style:paragraph-properties style:page-number="auto"/>
    </style:style>
    <style:style style:name="P75" style:family="paragraph" style:parent-style-name="footnote_20_text" style:master-page-name="Converted44">
      <style:paragraph-properties style:page-number="auto"/>
    </style:style>
    <style:style style:name="P76" style:family="paragraph" style:parent-style-name="footnote_20_text" style:master-page-name="Converted45">
      <style:paragraph-properties style:page-number="auto"/>
    </style:style>
    <style:style style:name="P77" style:family="paragraph" style:parent-style-name="footnote_20_text" style:master-page-name="Converted46">
      <style:paragraph-properties style:page-number="auto"/>
    </style:style>
    <style:style style:name="P78" style:family="paragraph" style:parent-style-name="footnote_20_text" style:master-page-name="Converted47">
      <style:paragraph-properties style:page-number="auto"/>
    </style:style>
    <style:style style:name="P79" style:family="paragraph" style:parent-style-name="footnote_20_text" style:master-page-name="Converted48">
      <style:paragraph-properties style:page-number="auto"/>
    </style:style>
    <style:style style:name="P80" style:family="paragraph" style:parent-style-name="footnote_20_text" style:master-page-name="Converted49">
      <style:paragraph-properties style:page-number="auto"/>
    </style:style>
    <style:style style:name="P81" style:family="paragraph" style:parent-style-name="footnote_20_text" style:master-page-name="Converted50">
      <style:paragraph-properties style:page-number="auto"/>
    </style:style>
    <style:style style:name="P82" style:family="paragraph" style:parent-style-name="footnote_20_text" style:master-page-name="Converted51">
      <style:paragraph-properties style:page-number="auto"/>
    </style:style>
    <style:style style:name="P83" style:family="paragraph" style:parent-style-name="footnote_20_text" style:master-page-name="Converted34">
      <style:paragraph-properties style:page-number="auto"/>
    </style:style>
    <style:style style:name="P84" style:family="paragraph" style:parent-style-name="footnote_20_text" style:master-page-name="Converted35">
      <style:paragraph-properties style:page-number="auto"/>
    </style:style>
    <style:style style:name="P85" style:family="paragraph" style:parent-style-name="footnote_20_text" style:master-page-name="Converted36">
      <style:paragraph-properties style:page-number="auto"/>
    </style:style>
    <style:style style:name="P86" style:family="paragraph" style:parent-style-name="footnote_20_text" style:master-page-name="Converted37">
      <style:paragraph-properties style:page-number="auto"/>
    </style:style>
    <style:style style:name="P87" style:family="paragraph" style:parent-style-name="footnote_20_text" style:master-page-name="Converted38">
      <style:paragraph-properties style:page-number="auto"/>
    </style:style>
    <style:style style:name="P88" style:family="paragraph" style:parent-style-name="footnote_20_text" style:master-page-name="Converted39">
      <style:paragraph-properties style:page-number="auto"/>
    </style:style>
    <style:style style:name="P89" style:family="paragraph" style:parent-style-name="footnote_20_text" style:master-page-name="Converted40">
      <style:paragraph-properties style:page-number="auto"/>
    </style:style>
    <style:style style:name="P90" style:family="paragraph" style:parent-style-name="footnote_20_text" style:master-page-name="Converted41">
      <style:paragraph-properties style:page-number="auto"/>
    </style:style>
    <style:style style:name="P91" style:family="paragraph" style:parent-style-name="footnote_20_text" style:master-page-name="Converted42">
      <style:paragraph-properties style:page-number="auto"/>
    </style:style>
    <style:style style:name="P92" style:family="paragraph" style:parent-style-name="footnote_20_text" style:master-page-name="Converted43">
      <style:paragraph-properties style:page-number="auto"/>
    </style:style>
    <style:style style:name="P93" style:family="paragraph" style:parent-style-name="Heading_20_2">
      <style:paragraph-properties fo:line-height="150%" fo:text-align="center" style:justify-single-word="false"/>
      <style:text-properties fo:font-size="14pt" fo:font-weight="bold" officeooo:paragraph-rsid="00146391" style:font-size-asian="14pt" style:font-weight-asian="bold" style:font-size-complex="14pt"/>
    </style:style>
    <style:style style:name="P94" style:family="paragraph" style:parent-style-name="Body_20_Text_20_2">
      <style:paragraph-properties fo:line-height="150%" fo:text-align="justify" style:justify-single-word="false"/>
      <style:text-properties officeooo:paragraph-rsid="00146391" style:font-size-complex="14pt"/>
    </style:style>
    <style:style style:name="P9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5a09e" style:font-size-complex="14pt"/>
    </style:style>
    <style:style style:name="P96" style:family="paragraph" style:parent-style-name="Text_20_body_20_indent">
      <style:paragraph-properties fo:margin-left="0.63cm" fo:margin-right="0cm" fo:line-height="150%" fo:text-align="justify" style:justify-single-word="false" fo:text-indent="0cm" style:auto-text-indent="false"/>
      <style:text-properties officeooo:paragraph-rsid="0015a09e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6c38e" style:font-size-asian="14pt" style:font-size-complex="14pt"/>
    </style:style>
    <style:style style:name="T4" style:family="text">
      <style:text-properties fo:font-size="14pt" officeooo:rsid="0017b252" style:font-size-asian="14pt" style:font-size-complex="14pt"/>
    </style:style>
    <style:style style:name="T5" style:family="text">
      <style:text-properties fo:font-size="14pt" officeooo:rsid="0015a09e" style:font-size-asian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size-complex="14pt"/>
    </style:style>
    <style:style style:name="T11" style:family="text">
      <style:text-properties fo:language="en" fo:country="US" style:font-size-complex="14pt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На самой границе с братской Украиной, вдали от райцентра в живописном месте расположилось село Солонцы – наша родина, родимая сторона. Изучать её историю, нравы <text:s/>и традиции, да и просто сказать о своём крае доброе слово мы обязаны. Но вернёмся в прошлое. С селом Солонцы <text:s/>нельзя познакомиться без хутор</text:span><text:span text:style-name="T5">ов</text:span><text:span text:style-name="T1"> Волчий, </text:span><text:span text:style-name="T5">Лозоватка, Ямное, Копанки, Сафронов, Калинин, Становое, Соколов</text:span><text:span text:style-name="T1"> так как своё существование оно берёт из эт</text:span><text:span text:style-name="T5">их</text:span><text:span text:style-name="T1"> хутор</text:span><text:span text:style-name="T5">ов</text:span><text:span text:style-name="T1">.</text:span></text:p>
      <text:p text:style-name="P2"><text:span text:style-name="T1"><text:s/></text:span><text:span text:style-name="T9">Хутор Волчий</text:span></text:p>
      <text:p text:style-name="P9"/>
      <text:h text:style-name="P38" text:outline-level="1">Феодальный период</text:h>
      <text:h text:style-name="P21" text:outline-level="1"><text:span text:style-name="T6">(конец </text:span><text:span text:style-name="T2"><text:s/></text:span><text:span text:style-name="T7">XIII</text:span><text:span text:style-name="T6"> века – 1861 год)</text:span></text:h>
      <text:p text:style-name="P7"/>
      <text:p text:style-name="P3"><text:span text:style-name="T2"><text:s text:c="6"/>Хутор Волчий был основан в конце <text:s/></text:span><text:span text:style-name="T8">XIII</text:span><text:span text:style-name="T2"> века.</text:span><text:span text:style-name="T2"><text:note text:id="ftn1" text:note-class="footnote"><text:note-citation>1</text:note-citation><text:note-body><text:p text:style-name="P42">Щербаченко В.И. Вейделевская старина. – Белгород: Крестьянское дело, 1998. – С. 101</text:p><text:p text:style-name="Footnote"/></text:note-body></text:note></text:span><text:span text:style-name="T2"> <text:s/>Название своё <text:s/>получил от того, что расположен в глухом <text:s/>(«волчьем») месте.</text:span></text:p>
      <text:p text:style-name="P3"><text:span text:style-name="T2"><text:s text:c="6"/>Местность была лесистая, водилось <text:s/>много всякого зверья, и яр назвали <text:s/>Волчьим. В 1859 году в хуторе Волчий – 30 дворов <text:s/>с 241 жителем.</text:span><text:span text:style-name="T2"><text:note text:id="ftn2" text:note-class="footnote"><text:note-citation>2</text:note-citation><text:note-body><text:p text:style-name="P43">Информацию предоставил <text:s/>Резниченко Сергей Иванович, 1924 г.р., уроженец х. Волчий</text:p><text:p text:style-name="Footnote"/></text:note-body></text:note></text:span></text:p>
      <text:p text:style-name="P5"><text:s text:c="6"/>Основным <text:s/>населением хутора были переселенцы из <text:s/>Украины. Крестьяне занимались <text:s/>земледелием, скотоводством. Хозяйство <text:s/>было натуральным. Основным <text:s/>источником <text:s/>денежных средств был вывоз и продажа зерна <text:s/>и скота на Дон, Кавказ, в Черноморские порты.</text:p>
      <text:p text:style-name="P5"><text:s text:c="6"/></text:p>
      <text:p text:style-name="P5"/>
      <text:h text:style-name="P93" text:outline-level="2"><text:bookmark-start text:name="_Toc233182413"/><text:bookmark-start text:name="_Toc233182498"/><text:bookmark-start text:name="_Toc233182723"/>Пореформенный период (1861 – 1917 годы)<text:bookmark-end text:name="_Toc233182413"/><text:bookmark-end text:name="_Toc233182498"/><text:bookmark-end text:name="_Toc233182723"/></text:h>
      <text:p text:style-name="P5"/>
      <text:p text:style-name="P20"><text:span text:style-name="T10"><text:s text:c="7"/>В результате реформы 1861 года жители хутора <text:s/>Волчий получили «дарственные наделы» - по 3 десятины на мужскую душу населения. Помещики <text:s/>оставили <text:s/>за собой <text:s/>большую часть земли, притом, лучшей. Налоговые тяготы, арендная плата и различные «мирские сборы» заставляли крестьян искать заработки на стороне, у помещиков. К концу </text:span><text:span text:style-name="T11">XIX</text:span><text:span text:style-name="T10"> века хутор Волчий вырос более, чем <text:s/>вдвое. Здесь уже 66 дворов с 417 жителями.</text:span><text:span text:style-name="T10"><text:note text:id="ftn3" text:note-class="footnote"><text:note-citation>3</text:note-citation><text:note-body><text:p text:style-name="P44">Щербачено В.И. Вейделевская старина. – Белгород: Крестьянское дело, 1998. – С.101</text:p><text:p text:style-name="Footnote"/></text:note-body></text:note></text:span></text:p>
      <text:p text:style-name="P3"><text:soft-page-break/><text:span text:style-name="T2"><text:s text:c="7"/>В 1899 году в хуторе Волчий была открыта школа. Учителями в ней были две подруги графини Паниной.</text:span><text:span text:style-name="T2"><text:note text:id="ftn4" text:note-class="footnote"><text:note-citation>4</text:note-citation><text:note-body><text:p text:style-name="P45">Материалы межрайонной научно-практическая конференции, посвященной 250-летия <text:s/>Вейделевки, 70 – летия образования <text:s/>Вейделевского района и 55 - летию освобождения его от фашистских захватчиков /Ред. Н.Ф. Кисель. – Вейделевка, 1993. – С. 29</text:p><text:p text:style-name="Footnote"/></text:note-body></text:note></text:span></text:p>
      <text:p text:style-name="P11"><text:span text:style-name="T2">С 1905 года школа снабжалась небольшой библиотекой, которая <text:s/>состояла большей частью из книг небольшого объема и брошюр научно-популярного характера.</text:span><text:span text:style-name="T2"><text:note text:id="ftn5" text:note-class="footnote"><text:note-citation>5</text:note-citation><text:note-body><text:p text:style-name="P46">Информацию предоставил Резниченко Сергей Иванович, 1924 г.р., уроженец х. Волчий</text:p><text:p text:style-name="Footnote"/></text:note-body></text:note></text:span></text:p>
      <text:p text:style-name="P11"><text:span text:style-name="T2">В результате <text:s/>проведения <text:s/>столыпинской аграрной реформы образовались крупные <text:s/>кулацкие хозяйства. В хуторе Волчий было 9 ветряных <text:s/>мельниц.</text:span><text:span text:style-name="T2"><text:note text:id="ftn6" text:note-class="footnote"><text:note-citation>6</text:note-citation><text:note-body><text:p text:style-name="P47">Щербаченко В.И. Вейделевская старина. – Белгород: Крестьянское дело. 1998. – с.75</text:p><text:p text:style-name="Footnote"/></text:note-body></text:note></text:span></text:p>
      <text:p text:style-name="P5"/>
      <text:h text:style-name="P93" text:outline-level="2"><text:bookmark-start text:name="_Toc233182414"/><text:bookmark-start text:name="_Toc233182499"/><text:bookmark-start text:name="_Toc233182724"/>Советский период (1917 – 1991 гг.).<text:bookmark-end text:name="_Toc233182414"/><text:bookmark-end text:name="_Toc233182499"/><text:bookmark-end text:name="_Toc233182724"/></text:h>
      <text:h text:style-name="P23" text:outline-level="2"><text:bookmark-start text:name="_Toc233182415"/><text:bookmark-start text:name="_Toc233182500"/><text:bookmark-start text:name="_Toc233182725"/><text:span text:style-name="T6">Октябрьская революция.</text:span><text:bookmark-end text:name="_Toc233182415"/><text:bookmark-end text:name="_Toc233182500"/><text:bookmark-end text:name="_Toc233182725"/><text:bookmark-start text:name="_Toc233182416"/><text:bookmark-start text:name="_Toc233182501"/><text:bookmark-start text:name="_Toc233182726"/><text:span text:style-name="T6"> Гражданская война.</text:span><text:bookmark-end text:name="_Toc233182416"/><text:bookmark-end text:name="_Toc233182501"/><text:bookmark-end text:name="_Toc233182726"/></text:h>
      <text:p text:style-name="P9"/>
      <text:h text:style-name="P13" text:outline-level="2"><text:span text:style-name="T2">1917 – 1920 годы были похожи на калейдоскоп, где события, как и власть, менялись по несколько раз в год. Через хутор на <text:s/>Дон и обратно прошла <text:s/>группировка <text:s/>Нестора Махно. В хуторе Волчий он стоял со своим штабом. </text:span><text:span text:style-name="T2"><text:note text:id="ftn7" text:note-class="footnote"><text:note-citation>7</text:note-citation><text:note-body><text:p text:style-name="P48">Из фондов Вейделевского краеведческого музея.</text:p><text:p text:style-name="Footnote"/></text:note-body></text:note></text:span></text:h>
      <text:p text:style-name="P5"/>
      <text:h text:style-name="P93" text:outline-level="2"><text:bookmark-start text:name="_Toc233182417"/><text:bookmark-start text:name="_Toc233182502"/><text:bookmark-start text:name="_Toc233182727"/>НЭП<text:bookmark-end text:name="_Toc233182417"/><text:bookmark-end text:name="_Toc233182502"/><text:bookmark-end text:name="_Toc233182727"/></text:h>
      <text:p text:style-name="P11"><text:span text:style-name="T2">В 1927 году в хуторе Волчий было образовано <text:s/>товарищество по совместной обработке <text:s/>земли (ТОЗ). Оно было <text:s/>самым большим в районе <text:s/>по численности. В 1928 году оно объединяло 76 хозяйств. </text:span><text:span text:style-name="T2"><text:note text:id="ftn8" text:note-class="footnote"><text:note-citation>8</text:note-citation><text:note-body><text:p text:style-name="P49">Материалы межрайонной научно-практической конференции, посвященной 250-летию Вейделевки, 70-летию образования Вейделевского района и 55 – летию освобождения его от фашистских захватчиков. – Вейделевка, 1998. – С.42</text:p><text:p text:style-name="Footnote"/></text:note-body></text:note></text:span><text:span text:style-name="T2"> <text:s/>В <text:s/>1928 году <text:s/>в хуторе <text:s/>Волчий <text:s/>было 100 дворов, 596 жителей. </text:span><text:span text:style-name="T2"><text:note text:id="ftn9" text:note-class="footnote"><text:note-citation>9</text:note-citation><text:note-body><text:p text:style-name="P50">Федоров Н. Население района в 1928 году// Пламя. – 1998 г. – 27 июня.</text:p><text:p text:style-name="Footnote"/></text:note-body></text:note></text:span></text:p>
      <text:p text:style-name="P5"><text:soft-page-break/></text:p>
      <text:h text:style-name="P93" text:outline-level="2"><text:bookmark-start text:name="_Toc233182418"/><text:bookmark-start text:name="_Toc233182503"/><text:bookmark-start text:name="_Toc233182728"/>Коллективизация<text:bookmark-end text:name="_Toc233182418"/><text:bookmark-end text:name="_Toc233182503"/><text:bookmark-end text:name="_Toc233182728"/></text:h>
      <text:p text:style-name="P9"/>
      <text:p text:style-name="P32">До лета 1928 года коллективизация проходила естественным путем, на добровольной основе. В колхозы <text:s/>шла беднота. Зажиточные <text:s/>крестьяне <text:s/>присматривались. Основной формой колхозного строительства стала сельскохозяйственная <text:s/>артель, в которой <text:s/>общими являлись основные средства производства: земля, инвентарь, мелкий скот.</text:p>
      <text:p text:style-name="P5"><text:s/><text:tab/>В начале <text:s text:c="2"/>1929 года в хуторах Волчий и Калинин (Чужинов) ТОЗ приняло решение перейти на устав сельхозартели, <text:s/>то есть организовали колхоз им. Калина – это был один из первых колхозов <text:s/>в нашем районе. Его организаторами <text:s/>были: двадцатипятитысячник Василий <text:s/>Павлович Хвилатов, Николай Ефимович Пасечник, Егор Павлович Резниченко и <text:s/>другие.</text:p>
      <text:p text:style-name="P3"><text:span text:style-name="T2"><text:s text:c="6"/>Первым председателем <text:s/>колхоза был Иван Васильевич Резниченко. Это был строгий, но справедливый председатель <text:s/>(расстрелян немцами в 1943 году). Впоследствии его сменил Василий Павлович Хвилатов.</text:span><text:span text:style-name="T2"><text:note text:id="ftn10" text:note-class="footnote"><text:note-citation>10</text:note-citation><text:note-body><text:p text:style-name="P51">Информацию предоставил Резниченко Сергей Иванович, 1923 г.р., уроженец х.Волчий</text:p><text:p text:style-name="Footnote"/></text:note-body></text:note></text:span><text:span text:style-name="T2"> </text:span><text:span text:style-name="T12"><text:s/></text:span><text:span text:style-name="T2">Колхоз вскоре <text:s/>переименовали в «Красный Аксай» в связи с тем, что колхозом был куплен ручной пожарный насос, выпускавшийся <text:s/>московской <text:s/>фабрикой «Красный Аксай». <text:s text:c="4"/></text:span></text:p>
      <text:p text:style-name="P32"><text:s/>В разные годы председателями колхоза были: Кравцов, Яков Андреевич Листопад, Петр Федорович Мащенко. Расчет в колхозе был трудоднями. Регулярно, ежемесячно проводились собрания. </text:p>
      <text:p text:style-name="P11"><text:span text:style-name="T2">Колхозники <text:s/>купили <text:s/>машину, <text:s/>отремонтировали мельницу, купили к ней новый мотор. На этой мельнице <text:s/>мололи муку и жители близлежащих украинских <text:s/>населенных пунктов. В колхозе <text:s/>была овчарня, пасека, кузница. В хуторе работал сельский совет, школа, со временем <text:s/>появились детские ясли, медпункт, библиотека. </text:span><text:span text:style-name="T2"><text:note text:id="ftn11" text:note-class="footnote"><text:note-citation>11</text:note-citation><text:note-body><text:p text:style-name="P52">Информацию предоставил Резниченко Сергей Иванович, 1923 г.р., уроженец х. Волчий</text:p><text:p text:style-name="Footnote"/></text:note-body></text:note></text:span><text:span text:style-name="T2"> </text:span></text:p>
      <text:p text:style-name="P94"><text:soft-page-break/><text:s text:c="7"/>Но не все жители добровольно вступали <text:s/>колхозы, отдавали свое <text:s/>добро в общественное пользование. Одной из мрачных страниц коллективизации явилось раскулачивание. Среди раскулаченных и репрессированных в хуторе Волчий были: Михаил Федорович Борзян, 1893 г.р., Михаил Максимович Целовальников, 1867 г.р., Филипп Григорьевич Апанасенко, 1868 г.р., </text:p>
      <text:p text:style-name="P3"><text:span text:style-name="T2">Иван Иосифович Алтыник,1898 г.р., Григорий Васильевич Огурцов, 1891 г.р., Степан Андреевич Руденко, 1893 г.р., Иван Васильевич Резниченко, 1896 г.р.</text:span><text:span text:style-name="T2"><text:note text:id="ftn12" text:note-class="footnote"><text:note-citation>12</text:note-citation><text:note-body><text:p text:style-name="P53">Из материалов Вейделевского краеведческого музея.</text:p><text:p text:style-name="Footnote"/></text:note-body></text:note></text:span></text:p>
      <text:p text:style-name="P5"/>
      <text:h text:style-name="P93" text:outline-level="2"><text:bookmark-start text:name="_Toc233182419"/><text:bookmark-start text:name="_Toc233182504"/><text:bookmark-start text:name="_Toc233182729"/>Великая Отечественная война<text:bookmark-end text:name="_Toc233182419"/><text:bookmark-end text:name="_Toc233182504"/><text:bookmark-end text:name="_Toc233182729"/></text:h>
      <text:p text:style-name="P32">С самого начала войны хутор Волчий, как и другие населенные пункты, вошел в зону, объявленную на военном положении.</text:p>
      <text:p text:style-name="P32"><text:s text:c="2"/>7 <text:s/>июля 1942 года начался период <text:s/>оккупации немецко- фашистскими захватчиками. В хуторе Волчий был полицаем И.Н. Накостик, старостой - <text:s/>И.Д. Резниченко. <text:s/>В период уборки урожая 1942 года были организованы сопротивление и саботаж <text:s/>вражеским властям. Люди стремились сделать так, чтобы <text:s/>хлеб во время молотьбы не попал к оккупантам, выводили из строя молотилки, по ночам поджигали скирды. </text:p>
      <text:p text:style-name="P11"><text:span text:style-name="T2">После освобождения района колхозники с высоким трудовым подъемом и в сжатые сроки <text:s/>провели весенне-полевые работы для посевной кампании 1943 года. В годы войны при Кубраковской МТС были организованы курсы по подготовке женщин – трактористов, где учились волчанские женщины: Зинаида Ивановна Накостик (Мармыленко), Матрена Николаевна Алтынник и Клавдия Петровна Мащенко.</text:span><text:span text:style-name="T2"><text:note text:id="ftn13" text:note-class="footnote"><text:note-citation>13</text:note-citation><text:note-body><text:p text:style-name="P54">Информацию предоставила Клименко Клавдия Федоровна, 1919 г.р. житель с. Солонцы</text:p><text:p text:style-name="Footnote"/></text:note-body></text:note></text:span></text:p>
      <text:p text:style-name="P11"><text:span text:style-name="T2">В 1943 году численность населения составляла 360 человек (71 двор), из них ушло на фронт 114 человек.</text:span><text:span text:style-name="T2"><text:note text:id="ftn14" text:note-class="footnote"><text:note-citation>14</text:note-citation><text:note-body><text:p text:style-name="P55">Похозяйственная книга №4 Волчанского сельского совета <text:s/>за 1943 – 1945 гг.</text:p><text:p text:style-name="Footnote"/></text:note-body></text:note></text:span><text:span text:style-name="T2"> По данным 1946 года число дворов </text:span><text:soft-page-break/><text:span text:style-name="T2">составляло 63, численность населения – 236 человек, погибло на фронте – 34 человека. </text:span><text:span text:style-name="T2"><text:note text:id="ftn15" text:note-class="footnote"><text:note-citation>15</text:note-citation><text:note-body><text:p text:style-name="P56">Похозяйственная книга №2 Волчанского сельского совета за 1946 – 1949 гг.</text:p><text:p text:style-name="Footnote"/></text:note-body></text:note></text:span></text:p>
      <text:p text:style-name="P94"><text:s text:c="6"/>С 1943 по 1955 годы в хутор был центром сельского <text:s/>Совета. В 1947 году председателем Волчанского сельского совета был Митрофан Иванович Медведев. Учителями в школе работали <text:s/>Анна Константиновна Груздева и Мария Михайловна Алехина.</text:p>
      <text:p text:style-name="P5"><text:s text:c="6"/>После войны председателем колхоза «Красный Аскай» был Иван Афанасьевич Суббота. <text:s/></text:p>
      <text:p text:style-name="P3"><text:span text:style-name="T2"><text:s text:c="6"/>В 1952 году колхоз «Красный Аскай» объединился с колхозом «Новый путь», образовав колхоз им. Маленкова. Председатель – Илья Захарович Цибуля.</text:span><text:span text:style-name="T2"><text:note text:id="ftn16" text:note-class="footnote"><text:note-citation>16</text:note-citation><text:note-body><text:p text:style-name="P57">Информацию предоставил Резниченко Сергей Иванович, 1923 г.р., уроженец х. Волчий</text:p><text:p text:style-name="Footnote"/></text:note-body></text:note></text:span></text:p>
      <text:p text:style-name="P32">С 1952 по 1954 годы хутор <text:s/>Волчий относится к Белоколодезскому сельскому Совету. <text:s/>В 1954 году колхоз им.Маленкова был присоединен к колхозу им. Хрущева (село Белый Колодезь), который в 1955 году был переименован в колхоз «Россия» (председатель – Иван Александрович Карионов).</text:p>
      <text:p text:style-name="P32">Был наведен порядок в землепользовании, животноводстве, введена травопольная система севооборота, колхоз стал доходным. Впервые колхозникам выдали по 3 килограмма зерна и по 5 рублей за трудодень.</text:p>
      <text:p text:style-name="P32">С 1955 по 1957 годы <text:s/>хутор Волчий относится к Клименковскому сельскому Совету, затем, с 1958 года – вновь к Белоколодезскому сельскому Совету. В этом же году колхоз «Россия» был разукрупнен, в результате чего хутор <text:s/>Волчий вместе с селом Солонцы, хуторами Становое, Ямное, Лозоватка, Копанки, Сафронов, Соколов, Калинин образовали <text:s/>новый колхоз, получивший название «Светлый путь». <text:s/>Председателем колхоза был избран Николай Яковлевич Сергиенко. </text:p>
      <text:p text:style-name="P32"><text:soft-page-break/>В 1960 году хутор <text:s/>Волчий был признан неперспективным. <text:s/>Многие жители хутора переехали в село Солонцы, ставшее центральной усадьбой колхоза, а так же в другие районы и области. В 1969 году в Солонцы был переведен фельдшерско-акушерский пункт. В 1975 году закрыта Волчанская начальная школа, перевезена в село Солонцы <text:s/>библиотека.</text:p>
      <text:p text:style-name="P5"><text:s text:c="6"/>В 1995 году в хуторе Волчий было 9 дворов, число жителей – </text:p>
      <text:p text:style-name="P3"><text:span text:style-name="T2">21 человек. </text:span><text:span text:style-name="T2"><text:note text:id="ftn17" text:note-class="footnote"><text:note-citation>17</text:note-citation><text:note-body><text:p text:style-name="P58">Похозяйственная книга №3 Солонцинской сельской администрации за 1991 – 1995 гг.</text:p><text:p text:style-name="Footnote"/></text:note-body></text:note></text:span></text:p>
      <text:p text:style-name="P5"/>
      <text:h text:style-name="P39" text:outline-level="1"><text:bookmark-start text:name="_Toc2331824201"/><text:bookmark-start text:name="_Toc2331825051"/><text:bookmark-start text:name="_Toc2331827301"/>Хутор Калинин<text:bookmark-end text:name="_Toc2331824201"/><text:bookmark-end text:name="_Toc2331825051"/><text:bookmark-end text:name="_Toc2331827301"/></text:h>
      <text:p text:style-name="P8"/>
      <text:p text:style-name="P6">Образовался в начале ХХ века в результате проведения столыпинской аграрной реформы, выхода <text:s/>крестьян на отруба и хутора. В простонародии хутор назывался Чужинов.</text:p>
      <text:p text:style-name="P4"><text:span text:style-name="T2"><text:s/>В начале 1929 года крестьяне <text:s/>хутора Калинин <text:s/>совместно с <text:s/>Волчанским ТОЗ (товарищество по совместной <text:s/>обработке земли), приняли <text:s/>решение перейти на устав сельхозартели, то есть организовали колхоз им. Калинина – это был один из первых колхозов <text:s/>в нашем районе.</text:span><text:span text:style-name="T2"><text:note text:id="ftn18" text:note-class="footnote"><text:note-citation>18</text:note-citation><text:note-body><text:p text:style-name="P59">Информацию предоставил Резниченко Сергей Иванович, 1924 г.р., уроженец <text:s/>хутора Волчий</text:p><text:p text:style-name="Footnote"/></text:note-body></text:note></text:span><text:span text:style-name="T2"> <text:s/>В скором времени колхоз был переименован в «Красный Аксай». <text:s/>В разные годы председателями колхоза «Красный Аксай» были Кравцов, Яков Андреевич Листопад, Петр Федорович Мащенко.</text:span></text:p>
      <text:p text:style-name="P4"><text:span text:style-name="T13"><text:s text:c="6"/></text:span><text:span text:style-name="T2">В 1943 году в хуторе Калинин <text:s/>было 26 дворов, численность населения <text:s/>157 человек, ушло на фронт – 27 человек. </text:span><text:span text:style-name="T2"><text:note text:id="ftn19" text:note-class="footnote"><text:note-citation>19</text:note-citation><text:note-body><text:p text:style-name="P60">Похозяйственная книга №4 за 1943- 1945 гг. Волчанского с/совета</text:p><text:p text:style-name="Footnote"/></text:note-body></text:note></text:span></text:p>
      <text:p text:style-name="P4"><text:span text:style-name="T13"><text:s text:c="6"/></text:span><text:span text:style-name="T2">В <text:s/>1946 году число дворов было – 24, население –131 человек, погибло на фронте – 18 человек.</text:span><text:span text:style-name="T2"><text:note text:id="ftn20" text:note-class="footnote"><text:note-citation>20</text:note-citation><text:note-body><text:p text:style-name="P61">Похозяйственная книга №2 за 1946 – 1948 гг. Волчанского с/совета</text:p><text:p text:style-name="Footnote"/></text:note-body></text:note></text:span></text:p>
      <text:p text:style-name="P6">В послевоенные годы председателем колхоза был Иван Афанасьевич Суббота. </text:p>
      <text:p text:style-name="P6"><text:soft-page-break/>До 1952 года хутор Калинин <text:s/>относился к Волчанскому сельскому Совету. В этом же году колхоз «Красный Аксай» объединился с колхозом «Новый путь», образовав колхоз им. Маленкова. Председтель – Илья Захарович Цыбуля.</text:p>
      <text:p text:style-name="P6">С 1952 по 1954 годы <text:s/>хутор относился <text:s/>Белоколодезскому сельскому Совету. В 1954 году колхоз им. Маленкова присоединился к колхозу им. Хрущева, который в 1955 году был переименован в колхоз «Россия».</text:p>
      <text:p text:style-name="P6">С 1955 по 1957 годы хутор Калинин относился к Клименковскому сельскому Совету, а с 1958 года – вновь к Белоколодезскому <text:s/>сельскому Совету.</text:p>
      <text:p text:style-name="P6">В 1958 году колхоз «Россия» был разукрупнен. Произошел раздел колхоза, в результате которого хутор <text:s/>вошел в состав вновь образованного колхоза «Новый путь», председатель – Николай Яковлевич Сергиенко.</text:p>
      <text:p text:style-name="P6"><text:s text:c="4"/>В 1960 года хутор Калинин попал в число неперспективных и прекратил свое существование. </text:p>
      <text:p text:style-name="P17"/>
      <text:h text:style-name="P22" text:outline-level="1"><text:bookmark-start text:name="_Toc2331824211"/><text:bookmark-start text:name="_Toc2331825061"/><text:bookmark-start text:name="_Toc2331827311"/>Хутор Копанки<text:bookmark-end text:name="_Toc2331824211"/><text:bookmark-end text:name="_Toc2331825061"/><text:bookmark-end text:name="_Toc2331827311"/></text:h>
      <text:p text:style-name="P8"/>
      <text:p text:style-name="P6"><text:s text:c="7"/>Хутор Копанки образовался в начале ХХ века в результате проведения столыпинской <text:s text:c="2"/>аграрной реформы, выхода крестьян на отруба <text:s/>и хутора. <text:s text:c="5"/>В 1929 году крестьяне хутора Копанки вступили в Белоколодезкий колхоз-гигант «АМО».</text:p>
      <text:p text:style-name="P6"><text:s text:c="6"/>В 1930 году хутора Лозоватка и Копанки объединялись в колхоз «Пятилетка» (первоначальное название «Пятилетка в 4 года»).</text:p>
      <text:p text:style-name="P4"><text:span text:style-name="T2"><text:s text:c="6"/>Хутор Копанки относился к Белоколодезскому <text:s/>сельскому совету. В 1943 году число дворов <text:s/>в хуторе <text:s/>было – 15, населения – 80 человек, ушло на фронт – 15 человек.</text:span><text:span text:style-name="T2"><text:note text:id="ftn21" text:note-class="footnote"><text:note-citation>21</text:note-citation><text:note-body><text:p text:style-name="P62">Похозяйственная книга №9 Белоколодезского сельского совета. За 1943-1945 гг.</text:p><text:p text:style-name="Footnote"/></text:note-body></text:note></text:span></text:p>
      <text:p text:style-name="P4"><text:span text:style-name="T2"><text:s/><text:tab/>В послевоенные годы (1946 году) <text:s text:c="2"/>число дворов <text:s/>было – 16, население <text:s text:c="2"/>87 человек, погибло на фронте – 9 человек. </text:span><text:span text:style-name="T2"><text:note text:id="ftn22" text:note-class="footnote"><text:note-citation>22</text:note-citation><text:note-body><text:p text:style-name="P63">Похозяйственная книга №11 Белоколодезского сельского совета. За 1946-1948 гг.</text:p><text:p text:style-name="Footnote"/></text:note-body></text:note></text:span></text:p>
      <text:p text:style-name="P6"><text:soft-page-break/><text:s text:c="6"/>После войны председателем колхоза «Пятилетка» был Федот <text:s/>Михайлович Андреев. После <text:s/>него Наталья Ивановна Сегеда, счетовод – Мартин Адамович Майоров, бригадир – Мария Федоровна Панина.</text:p>
      <text:p text:style-name="P6">В школу дети ходили <text:s/>в хутор Становое.</text:p>
      <text:p text:style-name="P95"><text:s text:c="6"/>В 1952 году колхоз «Пятилетка» присоединился к колхозу им. Буденного, а в 1954 году – к колхозу им. Хрущева (с 1955 года – «Россия»).</text:p>
      <text:p text:style-name="P4"><text:span text:style-name="T2"><text:s text:c="8"/>С 1960 года хутор попал в число неперспективных и прекратил свое существование.</text:span><text:span text:style-name="T2"><text:note text:id="ftn23" text:note-class="footnote"><text:note-citation>23</text:note-citation><text:note-body><text:p text:style-name="P64">Информацию предоставила Суслова Мария Митрофановна, 1936 г.р., житель села Солонцы.</text:p><text:p text:style-name="Footnote"/></text:note-body></text:note></text:span></text:p>
      <text:h text:style-name="P22" text:outline-level="1"><text:bookmark-start text:name="_Toc2331824221"/><text:bookmark-start text:name="_Toc2331825071"/><text:bookmark-start text:name="_Toc2331827321"/></text:h>
      <text:p text:style-name="P10"/>
      <text:h text:style-name="P22" text:outline-level="1">Хутор Лозоватка<text:bookmark-end text:name="_Toc2331824221"/><text:bookmark-end text:name="_Toc2331825071"/><text:bookmark-end text:name="_Toc2331827321"/></text:h>
      <text:p text:style-name="P10"/>
      <text:p text:style-name="P35">Образовался <text:s/>в начале ХХ века в результате проведения столыпинской аграрной реформы, выхода крестьян на отруба и хутора.</text:p>
      <text:p text:style-name="P35"><text:s text:c="6"/>В 1929 году крестьяне хутора Лозоватка вступили в Белоколодезский колхоз-гигант «АМО».</text:p>
      <text:p text:style-name="P35"><text:s text:c="6"/>В 1930 году хутора Лозоватка и Копанки <text:s/>объединились в колхоз «Пятилетка» (первоначальное название «Пятилетка в 4 года»).</text:p>
      <text:p text:style-name="P35"><text:s text:c="6"/>Хутор Лозоватка относился к Белоколодезскому сельскому совету.</text:p>
      <text:p text:style-name="P14"><text:span text:style-name="T2">В 1943 году в хуторе Лозоватка <text:s/>было 14 дворов, населения – 66 человек, из них ушло на фронт – 14 человек.</text:span><text:span text:style-name="T2"><text:note text:id="ftn24" text:note-class="footnote"><text:note-citation>24</text:note-citation><text:note-body><text:p text:style-name="P65">Похозяйственная книга №9 Белоколодезского сельского совета. За 1943-1945 гг.</text:p><text:p text:style-name="Footnote"/></text:note-body></text:note></text:span></text:p>
      <text:p text:style-name="P14"><text:span text:style-name="T2"><text:s text:c="6"/>В 1946 году <text:s/>население <text:s/>составляло <text:s/>75 человек, было 14 дворов, <text:s/>погибло на фронте – 10 человек.</text:span><text:span text:style-name="T2"><text:note text:id="ftn25" text:note-class="footnote"><text:note-citation>25</text:note-citation><text:note-body><text:p text:style-name="P66">Похозяйственная книга №11 Белоколодезского сельского совета. За 1946-1948 гг.</text:p><text:p text:style-name="Footnote"/></text:note-body></text:note></text:span></text:p>
      <text:p text:style-name="P35"><text:s text:c="5"/>После войны председателем колхоза «Пятилетка» был Федот Михайлович Андреев. После него Наталья Ивановна Сегеда, счетовод – Мартин <text:s/>Адамович Майоров, бригадир – Мария Федоровна Панина. В колхозе было 5-7 коров (доярка Матрена Федоровна Панина). <text:s/>Молоко на быке в Белый Колодезь возила Наталья Митрофановна Еремеева.</text:p>
      <text:p text:style-name="P15"><text:soft-page-break/><text:span text:style-name="T2"><text:s/>Недалеко от конторы располагался свинарник, в котором было 8 свиней. Свинарки – Мария Ивановна Шевелева и Варвара Ивановна Иванова (Антипова). В школу дети ходили <text:s/>в хутор Становое.</text:span><text:span text:style-name="T2"><text:note text:id="ftn26" text:note-class="footnote"><text:note-citation>26</text:note-citation><text:note-body><text:p text:style-name="P67">Информацию предоставила Суслова Мария Митрофановна, 1936 г.р., житель села Солонцы. <text:s text:c="2"/></text:p><text:p text:style-name="Footnote"/></text:note-body></text:note></text:span></text:p>
      <text:p text:style-name="P96"><text:s text:c="6"/>В 1952 году колхоз «Пятилетка» присоединился к колхозу им. Буденного, а в 1954 году – к колхозу им. Хрущева (с 1955 года – «Россия»).</text:p>
      <text:p text:style-name="P14"><text:span text:style-name="T2"><text:s text:c="8"/>С 1960 года хутор попал в число неперспективных и прекратил свое существование.</text:span><text:span text:style-name="T2"><text:note text:id="ftn27" text:note-class="footnote"><text:note-citation>27</text:note-citation><text:note-body><text:p text:style-name="P68"/><text:p text:style-name="Footnote"/></text:note-body></text:note></text:span></text:p>
      <text:p text:style-name="P18"/>
      <text:p text:style-name="P18"/>
      <text:h text:style-name="P39" text:outline-level="1"><text:bookmark-start text:name="_Toc2331824231"/><text:bookmark-start text:name="_Toc2331825081"/><text:bookmark-start text:name="_Toc2331827331"/>Хутор Сафронов<text:bookmark-end text:name="_Toc2331824231"/><text:bookmark-end text:name="_Toc2331825081"/><text:bookmark-end text:name="_Toc2331827331"/></text:h>
      <text:p text:style-name="P10"/>
      <text:p text:style-name="P6"><text:s text:c="6"/>Образовался в начале ХХ века в результате <text:s/>проведения столыпинской аграрной реформы, выхода крестьян на отруба и хутора.</text:p>
      <text:p text:style-name="P33">В годы коллективизации хутор Сафронов совместно с селом Солонцы и хутором Соколов образовали колхоз <text:s/>«Новый путь», и являлся <text:s/>второй <text:s/>производственной бригадой этого колхоза. В хуторе в то время было 35 дворов.</text:p>
      <text:p text:style-name="P12"><text:span text:style-name="T2">В 1943 году в хуторе <text:s/>было <text:s/>26 дворов <text:s/>и 118 жителей, из них ушло на фронт 35 человек.</text:span><text:span text:style-name="T2"><text:note text:id="ftn28" text:note-class="footnote"><text:note-citation>28</text:note-citation><text:note-body><text:p text:style-name="P69">Похозяйственная книга №6 Волчанского сельского совета за 1943 – 1945 гг.</text:p><text:p text:style-name="Footnote"/></text:note-body></text:note></text:span></text:p>
      <text:p text:style-name="P12"><text:span text:style-name="T2">В 1946 году было 23 двора, <text:s/>численность населения – 88 человек, на фронте погибло 18 человек.</text:span><text:span text:style-name="T2"><text:note text:id="ftn29" text:note-class="footnote"><text:note-citation>29</text:note-citation><text:note-body><text:p text:style-name="P70">Похозяйственная книга №7-8 Волчанского сельского совета за 1946-1948 гг.</text:p><text:p text:style-name="Footnote"/></text:note-body></text:note></text:span></text:p>
      <text:p text:style-name="P33">В 1952 году колхоз «Новый путь», куда входил и хутор Сафронов объединился <text:s/>с колхозом «Красный Аксай» (хутора Волчий и Калинин), и образовался колхоз им. Маленкова. Председатель – Илья Захарович Цыбуля.</text:p>
      <text:p text:style-name="P6"><text:soft-page-break/><text:s text:c="9"/>В 1954 году колхоз им. Маленкова присоединился колхозу им. Хрущева (Белый Колодезь), который в 1955 году переименовали в колхоз «Россия».</text:p>
      <text:p text:style-name="P33">До 1955 года хутор Сафронов относился к Волчанскому сельскому Совету, с 1955 по 1957 годы <text:s/>- <text:s/>к Клименковскому сельскому Совету, а с <text:s/>1957 года – к Белоколодезскому сельскому Совету.</text:p>
      <text:p text:style-name="P33">В 1958 году колхоз «Россия» был разукрупнен. </text:p>
      <text:p text:style-name="P12"><text:span text:style-name="T2">С 1960 года хутор Сафронов попал в число неперспективных и прекратил свое существование.</text:span><text:span text:style-name="T2"><text:note text:id="ftn30" text:note-class="footnote"><text:note-citation>30</text:note-citation><text:note-body><text:p text:style-name="P71">Информацию предоставила Шапоренко Прасковья Меркеловна, 1915 г.р., житель села Солонцы.</text:p><text:p text:style-name="Footnote"/></text:note-body></text:note></text:span></text:p>
      <text:p text:style-name="P17"/>
      <text:p text:style-name="P17"/>
      <text:p text:style-name="P17"/>
      <text:p text:style-name="P17"/>
      <text:p text:style-name="P17"/>
      <text:h text:style-name="P39" text:outline-level="1"><text:bookmark-start text:name="_Toc2331824241"/><text:bookmark-start text:name="_Toc2331825091"/><text:bookmark-start text:name="_Toc2331827341"/>Хутор Соколов<text:bookmark-end text:name="_Toc2331824241"/><text:bookmark-end text:name="_Toc2331825091"/><text:bookmark-end text:name="_Toc2331827341"/></text:h>
      <text:p text:style-name="P16">Образовался в начале ХХ века в результате проведения столыпинской аграрной реформы, выхода крестьян на отруба и хутора.</text:p>
      <text:p text:style-name="P17"><text:s text:c="6"/>В годы коллективизация хутор Соколов совместно с селом Солонцы и хутором Сафронов образовали колхоз «Новый путь», и являлся третьей производственной бригадой этого колхоза. В хуторе насчитывалось 20 дворов.</text:p>
      <text:p text:style-name="P19"><text:span text:style-name="T2"><text:s text:c="6"/>В 1943 году в хуторе было 20 дворов и 104 жителя, из них ушло на фронт 24 человека.</text:span><text:span text:style-name="T2"><text:note text:id="ftn31" text:note-class="footnote"><text:note-citation>31</text:note-citation><text:note-body><text:p text:style-name="P72">Похозяйственная книга №6 Волчанского сельского совета за 1943 – 1945 гг.</text:p><text:p text:style-name="Footnote"/></text:note-body></text:note></text:span></text:p>
      <text:p text:style-name="P19"><text:span text:style-name="T2"><text:s text:c="6"/>По данным 1946 года в хуторе Соколов было 29 дворов, численность населения – 120, на фронте погибло 14 человек.</text:span><text:span text:style-name="T2"><text:note text:id="ftn32" text:note-class="footnote"><text:note-citation>32</text:note-citation><text:note-body><text:p text:style-name="P73">Похозяйственная книга №7-8 Волчанского сельского совета за 1946-1948 гг.</text:p><text:p text:style-name="Footnote"/></text:note-body></text:note></text:span></text:p>
      <text:p text:style-name="P17"><text:s text:c="6"/>До <text:s/>1955 года хутор Соколов относился к Волчанскому сельскому совету.</text:p>
      <text:p text:style-name="P17"><text:soft-page-break/><text:s text:c="6"/>В 1952 году колхоз «Новый путь», куда входил и хутор Соколов, объединился с колхозом «Красный Аксай» (хутора <text:s/>Волчий и <text:s/>Калинин), и образовался колхоз им. Маленкова. Председатель – Илья Захарович Цыбуля.</text:p>
      <text:p text:style-name="P17"><text:s text:c="9"/>В 1954 году колхоз им. Маленкова присоединился колхозу им. Хрущева (Белый Колодезь), который в 1955 году переименовали в колхоз «Россия».</text:p>
      <text:p text:style-name="P17">С <text:s/>1955 по 1957 годы хутор Сафронов относился к Клименковскому сельскому Совету, с 1957 года – к Белоколодезскому сельскому Совету.</text:p>
      <text:p text:style-name="P16">В 1958 году колхоз «Россия» был разукрупнен.</text:p>
      <text:p text:style-name="P16">С 1960 года хутор Сафронов попал в число неперспективных и прекратил свое существование.<text:note text:id="ftn33" text:note-class="footnote"><text:note-citation>33</text:note-citation><text:note-body><text:p text:style-name="P74">Информацию предоставила Шапоренко Прасковья Меркеловна, 1915 г.р., житель села Солонцы.</text:p><text:p text:style-name="Footnote"/></text:note-body></text:note></text:p>
      <text:p text:style-name="P27"><text:bookmark-start text:name="_Toc2331824261"/><text:bookmark-start text:name="_Toc2331825111"/><text:bookmark-start text:name="_Toc2331827361"/>Хутор Становое<text:bookmark-end text:name="_Toc2331824261"/><text:bookmark-end text:name="_Toc2331825111"/><text:bookmark-end text:name="_Toc2331827361"/></text:p>
      <text:p text:style-name="P12"><text:bookmark-start text:name="_Toc2331824271"/><text:bookmark-start text:name="_Toc2331825121"/><text:bookmark-start text:name="_Toc2331827371"/><text:span text:style-name="T2">Время образования населенного пункта не установлено</text:span><text:bookmark-end text:name="_Toc2331824271"/><text:bookmark-end text:name="_Toc2331825121"/><text:bookmark-end text:name="_Toc2331827371"/><text:span text:style-name="T2">.</text:span></text:p>
      <text:p text:style-name="P33">В 1929 году крестьяне хутора Становое вступили в Белоколодезский колхоз-гигант «АМО».</text:p>
      <text:p text:style-name="P6"><text:s text:c="6"/>В 1930 году в хуторе <text:s/>Становое <text:s/>был образован <text:s/>колхоз «13-й Октябрь» (по дате образования). Но его вскоре переименовали в колхоз «Ударник».</text:p>
      <text:p text:style-name="P4"><text:span text:style-name="T2">Хутор Становое относился к Белоколодезкому сельскому совету.</text:span><text:span text:style-name="T2"><text:note text:id="ftn34" text:note-class="footnote"><text:note-citation>34</text:note-citation><text:note-body><text:p text:style-name="P75">Информацию предоставила Шевелева Елена Кузьминична, 1904 г.р., житель хутора Становое</text:p><text:p text:style-name="Footnote"/></text:note-body></text:note></text:span></text:p>
      <text:p text:style-name="P4"><text:span text:style-name="T2">В 1943 году в хуторе Становое было <text:s/>25 дворов, численность населения – 150 человек, из них ушло на фронт – 36 человек.</text:span><text:span text:style-name="T2"><text:note text:id="ftn35" text:note-class="footnote"><text:note-citation>35</text:note-citation><text:note-body><text:p text:style-name="P76">Похозяйственная книга №8 за 1943 – 1945 гг., Белоколодезского сельского совета</text:p><text:p text:style-name="Footnote"/></text:note-body></text:note></text:span></text:p>
      <text:p text:style-name="P4"><text:span text:style-name="T2"><text:s text:c="7"/>В 1946 году <text:s/>было 33 двора, численность населения – 171 человек, погибло на фронте – 13 человек.</text:span><text:span text:style-name="T2"><text:note text:id="ftn36" text:note-class="footnote"><text:note-citation>36</text:note-citation><text:note-body><text:p text:style-name="P77">Похозяйственная книга №12 за 1946 – 1948 гг. Белоколодезского сельского совета</text:p><text:p text:style-name="Footnote"/></text:note-body></text:note></text:span></text:p>
      <text:p text:style-name="P6"><text:s text:c="5"/>После войны председателем в колхозе «Ударник» работал Иванов Василий Кириллович.</text:p>
      <text:p text:style-name="P6"><text:soft-page-break/><text:s text:c="6"/>В хуторе была начальная школа.</text:p>
      <text:p text:style-name="P6">В 1952 году колхоз «Ударник» вместе с колхозом «Пятилетка» ( хутора Лозоватка и Копанки) присоединились к колхозу им. Буденного.</text:p>
      <text:p text:style-name="P6"><text:s text:c="5"/>В 1954 году <text:s/>присоединились к колхозу им. Хрущева (с 1955 года - «Россия»)</text:p>
      <text:p text:style-name="P4"><text:span text:style-name="T2"><text:s text:c="6"/>В 1955 году в хуторе было 9 дворов, число жителей – 29 человек.</text:span><text:span text:style-name="T2"><text:note text:id="ftn37" text:note-class="footnote"><text:note-citation>37</text:note-citation><text:note-body><text:p text:style-name="P78">Информацию предоставила Шевелева Елена Кузьминична, 1904 г.р., житель хутора Становое</text:p><text:p text:style-name="Footnote"/></text:note-body></text:note></text:span></text:p>
      <text:p text:style-name="P6"/>
      <text:p text:style-name="P6"/>
      <text:p text:style-name="P6"><text:bookmark-start text:name="_Toc2331824281"/><text:bookmark-start text:name="_Toc2331825131"/><text:bookmark-start text:name="_Toc2331827381"/></text:p>
      <text:p text:style-name="P6"/>
      <text:p text:style-name="P27">Хутор Ямное<text:bookmark-end text:name="_Toc2331824281"/><text:bookmark-end text:name="_Toc2331825131"/><text:bookmark-end text:name="_Toc2331827381"/></text:p>
      <text:p text:style-name="P33">Образовался в начале ХХ века в результате проведения столыпинской аграрной реформы, выхода крестьян из Белоколодезской крестьянской общины на хутора и отруба.</text:p>
      <text:p text:style-name="P6"><text:s text:c="6"/>В 1929 году крестьяне хутора Ямное вступили в Белоклодезский колхоз- гигант «АМО».</text:p>
      <text:p text:style-name="P6"><text:s text:c="5"/>В 1930 году в хуторе Ямное был основан колхоз «Красная Заря». В хуторе было 24 двора. Были своя ветряная мельница, кузница, 10 амбаров для зерна, рубленный подвал для овощехранилища, общественный колодец, колодец для скота (вода не выбиралась).</text:p>
      <text:p text:style-name="P6"><text:s text:c="6"/>На ферме было 7-8 дойных коров, 2 десятка нетелей, 6-8 быков, 30-40 овец. Председателем колхоза был Григорий Константинович Степанов, бухгалтером – Василий Павлович Макаров.</text:p>
      <text:p text:style-name="P4"><text:span text:style-name="T2"><text:s text:c="6"/>Хутор Ямное относился к Белоколодезскому сельскому совету</text:span><text:span text:style-name="T13">.</text:span><text:span text:style-name="T13"><text:note text:id="ftn38" text:note-class="footnote"><text:note-citation>38</text:note-citation><text:note-body><text:p text:style-name="P79">Информацию предоставил Тарасов Николай Филиппович, 1934 г.р., житель села Солонцы</text:p><text:p text:style-name="Footnote"/></text:note-body></text:note></text:span></text:p>
      <text:p text:style-name="P4"><text:span text:style-name="T2">По данным <text:s/>1943 года <text:s/>численность <text:s/>населения <text:s/>в Ямном составляла 150 человек, число дворов <text:s/>- 27, ушло на фронт – 38 человек</text:span><text:span text:style-name="T13">.</text:span><text:span text:style-name="T13"><text:note text:id="ftn39" text:note-class="footnote"><text:note-citation>39</text:note-citation><text:note-body><text:p text:style-name="P80">Похозяйственная книга №10 за 1943 – 1945 гг., <text:s/>Белоколодезского с/ совета</text:p><text:p text:style-name="Footnote"/></text:note-body></text:note></text:span></text:p>
      <text:p text:style-name="P4"><text:soft-page-break/><text:span text:style-name="T2"><text:s text:c="6"/>В 1946 году число дворов было – 28, населения – 122 человека, погибло на фронте <text:s/>- 15 человек.</text:span><text:span text:style-name="T2"><text:note text:id="ftn40" text:note-class="footnote"><text:note-citation>40</text:note-citation><text:note-body><text:p text:style-name="P81">Похозяйственная книга №10 за 1946 – 1948 гг., Белоклодезского с/совета</text:p><text:p text:style-name="Footnote"/></text:note-body></text:note></text:span></text:p>
      <text:p text:style-name="P6"><text:s text:c="6"/>После войны председателем колхоза «Красная Заря» продолжал работать Григорий Константинович Степанов. В 1950 году колхоз «Красная Заря» объединился с колхозом «Общий труд». В 1954 году наряду с другими колхозами присоединился к <text:s/>белоколодезскому колхозу им, Хрущева (в дальнейшем «Россия»).</text:p>
      <text:p text:style-name="P12"><text:span text:style-name="T2">В 1960 года хутор попал в число неперспективных и прекратил свое существование.</text:span><text:span text:style-name="T2"><text:note text:id="ftn41" text:note-class="footnote"><text:note-citation>41</text:note-citation><text:note-body><text:p text:style-name="P82">Информацию предоставила Дуракова Пелагея Яковлевна, 1939 г.р., житель села Солонцы</text:p><text:p text:style-name="Footnote"/></text:note-body></text:note></text:span></text:p>
      <text:p text:style-name="P8"/>
      <text:h text:style-name="P41" text:outline-level="1"><text:bookmark-start text:name="_Toc233182735"/><text:bookmark-start text:name="_Toc233182510"/><text:bookmark-start text:name="_Toc233182425"/><text:span text:style-name="T6">Село Солонцы</text:span><text:bookmark-end text:name="_Toc233182735"/><text:bookmark-end text:name="_Toc233182510"/><text:bookmark-end text:name="_Toc233182425"/></text:h>
      <text:p text:style-name="P34"><text:span text:style-name="T2">В 1886 году основана усадьба имения графини Паниной - <text:line-break/>Солонцы. Название свое она <text:s/>получила из-за <text:s/>наличия в округе большого числа солончаков.</text:span><text:span text:style-name="T2"><text:note text:id="ftn0" text:note-class="footnote"><text:note-citation>42</text:note-citation><text:note-body><text:p text:style-name="P83"><text:span text:style-name="footnote_20_reference"/> Щербаченко В.И. Вейделевская старина. – Белгрод: Крестьянское дело, 1998. – С.108</text:p><text:p text:style-name="Footnote"/></text:note-body></text:note></text:span></text:p>
      <text:p text:style-name="P30"><text:span text:style-name="T2"><text:s text:c="6"/>В начале 20-х годов ХХ века в Солонцы переехало 18 семей из Белого Колодезя. Здесь давали по 1 гектару <text:s/>земли на душу мужского населения. Сначала жили в землянках, куренях. Кто был более зажиточными <text:s/>– строили дома. При единоличной жизни в собственности почти каждой семьи имелись коровы, быки, овцы, свиньи.</text:span></text:p>
      <text:p text:style-name="P30"><text:span text:style-name="T2"><text:s text:c="6"/>Под зиму сеяли рожь, весной – ячмень, подсолнечник, просо, кукурузу. На месте современного села Солонцы была панская овчарня, вокруг которой пасли овец. Растительность <text:s/>была выедена дочерна. В последствии <text:s/>на месте <text:s/>овчарни люди <text:s/>резали навоз и использовали его для топки русских печей <text:s/>(в которых готовили еду). Трубы (отопительные печи) топили подсолнухом.</text:span></text:p>
      <text:p text:style-name="P30"><text:span text:style-name="T2"><text:s text:c="6"/>В селе было 4 ставка (пруда) - <text:s/>Ушатов, Тарасов, Общий и Сухой.</text:span><text:span text:style-name="T2"><text:note text:id="ftn42" text:note-class="footnote"><text:note-citation>43</text:note-citation><text:note-body><text:p text:style-name="P84"><text:span text:style-name="footnote_20_reference"/> Информацию предоставила Ушатова Антонина Григоьевна, 1915 г.р., житель села Солонцы</text:p><text:p text:style-name="Footnote"/></text:note-body></text:note></text:span></text:p>
      <text:p text:style-name="P30"><text:soft-page-break/><text:span text:style-name="T2"><text:s text:c="6"/>В 30-х годах образовался колхоз «Новый путь», в который вошли <text:s/>село Солонцы, хутора Сафронов и Соколов. Солонцы были <text:s/>первой <text:s/>производственной <text:s/>бригадой <text:s/>колхоза и состояло из 12 дворов.</text:span></text:p>
      <text:p text:style-name="P30"><text:span text:style-name="T2"><text:s text:c="6"/>Первым председателем <text:s/>колхоза «Новый путь» был Андрей Ильич Иванов. В колхозе <text:s/>было 756 гектаров земли, которую <text:s/>обрабатывали <text:s/>на быках и лошадях. На них <text:s/>же возили <text:s/>поставки зерна в Валуйки и Троицк.</text:span></text:p>
      <text:p text:style-name="P30"><text:span text:style-name="T2">В колхозе была кузница, мельница, колхозный ток. Имелось 24 пары быков, 46 лошадей, 3 коровы и 600 голов овец.</text:span><text:span text:style-name="T2"><text:note text:id="ftn44" text:note-class="footnote"><text:note-citation>44</text:note-citation><text:note-body><text:p text:style-name="P85"><text:span text:style-name="footnote_20_reference"/> Информацию предоставил Ушатов Михаил Гаврилович, 1922 г.р. житель села Солонцы</text:p><text:p text:style-name="Footnote"/></text:note-body></text:note></text:span></text:p>
      <text:p text:style-name="P34"><text:span text:style-name="T2">После Андрея Ильича Иванова председателем колхоза был Иван Константинович <text:s/>Ерохин, счетоводом – Василий <text:s/>Бескровный, а кладовщиком – Иван Петрович Клименко. Правление колхоза <text:s/>находилась в жилой хате.</text:span></text:p>
      <text:p text:style-name="P34"><text:span text:style-name="T2">Заработную плату в колхозе давали один раз в год по окончательному расчету: мизерную часть деньгами, остальную продуктами. Тех, кто особенно отличился в работе, премировали поросенком или теленком.</text:span></text:p>
      <text:p text:style-name="P30"><text:span text:style-name="T2"><text:s text:c="6"/>Детских яслей не было. Детей «смотрели» бабушки по хатам.</text:span><text:span text:style-name="T2"><text:note text:id="ftn45" text:note-class="footnote"><text:note-citation>45</text:note-citation><text:note-body><text:p text:style-name="P86"><text:span text:style-name="footnote_20_reference"/> Информацию предоставила Силка Екатерина Александровна, 1923 г.р., житель села Солонцы.</text:p><text:p text:style-name="Footnote"/></text:note-body></text:note></text:span></text:p>
      <text:p text:style-name="P30"><text:span text:style-name="T2">В селе была школа-четырехлетка и клуб. Школа была деревянная с земляными полами. В ней работал один учитель. Писали учащиеся чернилами, сваренными из семян подсолнечника.</text:span><text:span text:style-name="T2"><text:note text:id="ftn46" text:note-class="footnote"><text:note-citation>46</text:note-citation><text:note-body><text:p text:style-name="P87"><text:span text:style-name="footnote_20_reference"/> Информацию предоставила Суслова Анастасия Тимофеевна, 1927 г.р., житель села Молонцы</text:p><text:p text:style-name="Footnote"/></text:note-body></text:note></text:span></text:p>
      <text:p text:style-name="P30"><text:span text:style-name="T2"><text:s text:c="6"/>В 1943 году в селе Солонцы было 18 дворов с числом жителей <text:s/>105 человек, из них ушло на фронт 27 человек.</text:span><text:span text:style-name="T2"><text:note text:id="ftn47" text:note-class="footnote"><text:note-citation>47</text:note-citation><text:note-body><text:p text:style-name="P88"><text:span text:style-name="footnote_20_reference"/> Похозяйственная книга №5 Белоколодезского сельского совета за 1943 – 1945 гг.</text:p><text:p text:style-name="Footnote"/></text:note-body></text:note></text:span></text:p>
      <text:p text:style-name="P30"><text:span text:style-name="T2"><text:s text:c="6"/>По данным 1946 года в селе было 23 двора, населения – 103 человека, погибло на фронте 12 человек.</text:span><text:span text:style-name="T2"><text:note text:id="ftn48" text:note-class="footnote"><text:note-citation>48</text:note-citation><text:note-body><text:p text:style-name="P89"><text:span text:style-name="footnote_20_reference"/> Похозяйственная книга №3 Белоколодезского сельского совета за 1946 – 1948 гг.</text:p><text:p text:style-name="Footnote"/></text:note-body></text:note></text:span></text:p>
      <text:p text:style-name="P30"><text:span text:style-name="T2"><text:s text:c="10"/>В 1952 году колхоз «Новый путь» (село Солонцы, хутора Сафронов, Соколов), объединился с колхозом «Красный Аксай» (хутора Волчий и </text:span><text:soft-page-break/><text:span text:style-name="T2">Калинин), и образовался колхоз им.  Маленкова. Председатель – Илья Захарович Цыбуля.</text:span></text:p>
      <text:p text:style-name="P30"><text:span text:style-name="T2"><text:s text:c="6"/>В 1954 году колхоз им. Маленкова присоединился к колхозу им.  Хрущева (Белый Колодезь), который в 1955 году переименовали в колхоз «Россия». Председатель – Иван Александрович Карионов. Был наведен порядок в землепользовании, и животноводстве, введена травопольная <text:s/>система севооборота, колхоз стал доходным. Впервые колхозникам выдали по 3 килограмма зерна и по 5 рублей деньгами на трудодень.</text:span></text:p>
      <text:p text:style-name="P34"><text:span text:style-name="T2"><text:s/>До 1955 года Солонцы относились к Волчанскому сельскому Совету, <text:s text:c="2"/>с1955 по 1957 годы село Солонцы относилось к Клименковскому сельскому Совету, а с 1958 года село стало относится к Белоколодезскому сельскому Совету.</text:span></text:p>
      <text:p text:style-name="P30"><text:span text:style-name="T2"><text:s text:c="5"/>В 1958 году колхоз «Россия» Белоколодезского сельского совета был разукрупнен. 21 июня 1958 года на общем собрании членов колхоза «Россия» постановили:</text:span></text:p>
      <text:p text:style-name="P30"><text:span text:style-name="T2"><text:s text:c="3"/>- Произвести раздел колхоза «Россия» то есть 5-6 полеводческие бригады выделить в отдельный колхоз;</text:span></text:p>
      <text:p text:style-name="P30"><text:span text:style-name="T2"><text:s/>- Установить границы между колхозом «Россия» и вновь выделенным колхозом – границы, бывшие до первого укрупнения, то есть до 1950 года</text:span><text:span text:style-name="T13">.</text:span><text:span text:style-name="T13"><text:note text:id="ftn49" text:note-class="footnote"><text:note-citation>49</text:note-citation><text:note-body><text:p text:style-name="P90"><text:span text:style-name="footnote_20_reference"/> Книг протоколов общих собраний колхоза «Россия». Архив.</text:p><text:p text:style-name="Footnote"/></text:note-body></text:note></text:span></text:p>
      <text:p text:style-name="P30"><text:span text:style-name="T2"><text:s text:c="6"/>Таким образом, село Солонцы, хутора Волчий, Становое, Ямное, Лозоватка, Копанки, Сафронов, Соколов, Калинин <text:s/>образовали новый колхоз, который был назван «Светлый путь». Председателем колхоза был избран <text:s/>Николай Яковлевич Сергиенко. </text:span></text:p>
      <text:p text:style-name="P30"><text:span text:style-name="T2"><text:s text:c="6"/>С 1960 года в связи с разделением сел и хуторов на перспективные <text:s text:c="2"/>и неперспективные, в неперспективную часть попали: хутора Калинин, Ямное, Лозоватка, Копанки, Сафронов. Строительство в них было запрещено, люди переселялись в село Солонцы (хутор Соколов стал одной из его улиц), хутора <text:s/></text:span><text:soft-page-break/><text:span text:style-name="T2">Волчий и Становое, или уезжали в другие районы и области. Сельский Совет по <text:s/>прежнему оставался в селе Белый Колодезь. </text:span></text:p>
      <text:p text:style-name="P34"><text:span text:style-name="T2">В 1963 году председателем колхоза «Светлый путь» стал Николай Анисимович Тарасов, на этом посту он находился по 1973 год. В этом же году в село проведено электричество. Начальная школа преобразована в восьмилетнюю, директор <text:s/>Иван Васильевич Выскребенцев.</text:span></text:p>
      <text:p text:style-name="P30"><text:span text:style-name="T2">В 1968 году в колхозе построен автогараж. В 1969 году - построено здание клуба, в котором временно располагалось правление колхоза. В этом же году в <text:s/>Солонцы переведен из хутора Волчий фельдшерско-акушерский пункт.</text:span></text:p>
      <text:p text:style-name="P34"><text:span text:style-name="T2">В 1970 году в селе проведен водопровод, построено здание столовой и гостиницы. В 1971 году построено 2-х этажное здание, <text:s/>1 этаж которого занял детский сад, а 2-й правление колхоза. <text:s/>В 70-х годах построены две молочно-товарные фермы, пилорама.</text:span></text:p>
      <text:p text:style-name="P34"><text:span text:style-name="T2">С 1973 по 1982 год председателем колхоза «Светлый путь» был Иван Алексеевич Зинченко.</text:span></text:p>
      <text:p text:style-name="P34"><text:span text:style-name="T2">В 1975 году из хутора Волчий в село Солонцы была перевезена библиотека.</text:span></text:p>
      <text:p text:style-name="P34"><text:span text:style-name="T2">Во время пребывания советских войск в Афганистане, трое жителей села <text:s/>исполняли свой интернациональный <text:s/>долг <text:s/>Данько Юрий Анатольевич, Павлов Сергей Федорович и Пискарев Юрий Павлович.*</text:span></text:p>
      <text:p text:style-name="P30"><text:span text:style-name="T2"><text:s/><text:tab/>В 1981 – 1982 годах произведена замена низковольтных электролиний на высоковольтные (от Белого Колодезя до Солонцов, и от Солонцов до Волчьего). В 1982 году проведено строительство <text:s/>дороги с твердым покрытием. В 1984 году асфальтированы улицы села.</text:span></text:p>
      <text:p text:style-name="P34"><text:span text:style-name="T2">С 1982 по 1988 годы председателем колхоза был Александр Григорьевич Панин.</text:span></text:p>
      <text:p text:style-name="P30"><text:span text:style-name="T2"><text:s text:c="6"/>В 1983 году в центре села, Солонцы был установлен <text:s/>памятник воинам-односельчанам, погибшим в годы Великой Отечественной Войны.</text:span><text:span text:style-name="T2"><text:note text:id="ftn50" text:note-class="footnote"><text:note-citation>50</text:note-citation><text:note-body><text:p text:style-name="P91"><text:span text:style-name="footnote_20_reference"/> Информацию предоставил <text:span text:style-name="T14">житель села Солонцы, бывший парторг,Шелудченко Григорий Мефодьевич, 1952 г.р.</text:span></text:p><text:p text:style-name="Footnote"/></text:note-body></text:note></text:span></text:p>
      <text:p text:style-name="P30"><text:soft-page-break/><text:span text:style-name="T2"><text:s text:c="6"/>В середине 80-х годов в Доме Культуры села Солонцы была хорошо развита художественная самодеятельность: вокально-инстрментальный ансамбль «Привет» и вокальный ансамбль «Весняночка». В 1987 году участниками художественной самодеятельности <text:s text:c="2"/>в районном смотре-конкурсе, посвященном 70- летию Великой Октябрьской <text:s/>социалистической революции было занято 2-е место.</text:span></text:p>
      <text:p text:style-name="P30"><text:span text:style-name="T2"><text:s text:c="6"/>С ноября 1988 года председателем колхоза «Светлый путь» назначен <text:s/>Сергей Александрович Шевченко.</text:span></text:p>
      <text:p text:style-name="P30"><text:span text:style-name="T2"><text:s text:c="6"/>В 1989 году был образован Солонцинский сельский совет, реорганизованный в апреле 1994 года в Солонцинскую сельскую администрацию.</text:span></text:p>
      <text:p text:style-name="P30"><text:span text:style-name="T2"><text:s text:c="6"/>В конце 80-х начале 90-х годов были <text:s/>построены <text:s/>крытый ток, элеватор, мастерская по ремонту машин и тракторов, газовая <text:s/>котельная, произведен <text:s/>капитальный ремонт двух животноводческих <text:s text:c="2"/>помещений, колхозом <text:s/>приобретены <text:s/>мельница, маслоцех, пекарня.</text:span></text:p>
      <text:p text:style-name="P31"><text:span text:style-name="T2">В конце 1991 года в селе были сданы в эксплуатацию 15 жилых домов </text:span><text:span text:style-name="T3">новой улицы Молодежная</text:span><text:span text:style-name="T2">, их получили молодые специалисты колхоза.</text:span></text:p>
      <text:p text:style-name="P31"><text:span text:style-name="T2">На отчетном собрании колхоза «Светлый путь» в феврале 1992 года происходило распределение земельных угодий и установление земельного пая: преобразование колхоза из коллективного хозяйства в коллективно-долевое без изменение <text:s text:c="4"/>названия: выкуп домов у колхоза по льготной цене. С апреля 1992 года началась газификация жилых домов в селе Солонцы. </text:span><text:span text:style-name="T4">Н</text:span><text:span text:style-name="T2">овая средняя школа открылась 1 сентября 1994 года </text:span><text:span text:style-name="T4">на 330 мест.</text:span><text:span text:style-name="T2"> С 1994 года по 2011 год в селе не построено ни одного дома, не введено в эксплуатацию ни одного объекта.</text:span></text:p>
      <text:p text:style-name="P28"><text:span text:style-name="T2"/></text:p>
      <text:p text:style-name="P28"><text:span text:style-name="T2"/></text:p>
      <text:p text:style-name="P29"><text:span text:style-name="T2">В селе немало заслуженных, трудолюбивых, добросовестных, награждённых за труд высокими правительственными наградами людей. Это – Граб Александр Семёнович, водитель; Харьков Иван Васильевич, водитель; Пастухов Николай Алексеевич, механизатор; Зинченко Иван Алексеевич, председатель колхоза; Непогодина Варвара Андреевна, оператор машинного доения; Кураленко Владимир Ерофеевич, механизатор, Сподина Надежда Кирилловна, директор школы; Сапрунова Людмила Васильевна, оператор машинного </text:span><text:soft-page-break/><text:span text:style-name="T2">доения; Сапрунов Егор Фёдорович, механизатор. И сегодня <text:s/>жители села Солонцы продолжают славные традиции. <text:s/>Совсем недавно за добросовестный труд присвоено звание <text:s/>«Почётный работник общего образования Российской Федерации» учителям школы Харьковой Валентине Петровне и Шелудченко Антонине Дмитриев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Footnote" style:family="paragraph" style:parent-style-name="Standard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8pt" style:font-size-asian="18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27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33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4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12</meta:editing-cycles>
    <meta:print-date>2011-09-24T11:40:00</meta:print-date>
    <meta:creation-date>2011-09-18T06:56:00</meta:creation-date>
    <dc:date>2017-04-30T15:18:00.361000000</dc:date>
    <meta:editing-duration>PT9M1S</meta:editing-duration>
    <meta:generator>LibreOffice/4.1.3.2$Windows_x86 LibreOffice_project/70feb7d99726f064edab4605a8ab840c50ec57a</meta:generator>
    <meta:document-statistic meta:table-count="0" meta:image-count="0" meta:object-count="0" meta:page-count="18" meta:paragraph-count="202" meta:word-count="3893" meta:character-count="28407" meta:non-whitespace-character-count="239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